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text-align="center"/>
    </style:style>
    <style:style style:name="P5" style:parent-style-name="Titre3" style:family="paragraph">
      <style:paragraph-properties fo:border="0.0069in solid #000000" fo:padding-top="0.0138in" fo:padding-left="0.0555in" fo:padding-bottom="0.0138in" fo:padding-right="0.0555in" style:shadow="none"/>
    </style:style>
    <style:style style:name="P6" style:parent-style-name="Titre3" style:family="paragraph">
      <style:paragraph-properties fo:border="0.0069in solid #000000" fo:padding-top="0.0138in" fo:padding-left="0.0555in" fo:padding-bottom="0.0138in" fo:padding-right="0.0555in" style:shadow="none"/>
    </style:style>
    <style:style style:name="P7" style:parent-style-name="Normal" style:family="paragraph">
      <style:text-properties fo:font-style="italic" style:font-style-asian="italic" style:font-style-complex="italic" fo:color="#808080" fo:font-size="10pt" style:font-size-asian="10pt" style:font-size-complex="10pt"/>
    </style:style>
    <style:style style:name="P8" style:parent-style-name="Titre3" style:family="paragraph">
      <style:paragraph-properties fo:border="0.0069in solid #000000" fo:padding-top="0.0138in" fo:padding-left="0.0555in" fo:padding-bottom="0.0138in" fo:padding-right="0.0555in" style:shadow="none"/>
    </style:style>
    <style:style style:name="P9" style:parent-style-name="Normal" style:family="paragraph">
      <style:text-properties fo:font-style="italic" style:font-style-asian="italic" style:font-style-complex="italic" fo:color="#808080" fo:font-size="10pt" style:font-size-asian="10pt" style:font-size-complex="10pt"/>
    </style:style>
    <style:style style:name="P10" style:parent-style-name="Normal" style:family="paragraph">
      <style:text-properties fo:font-style="italic" style:font-style-asian="italic" style:font-style-complex="italic" fo:color="#808080" fo:font-size="10pt" style:font-size-asian="10pt" style:font-size-complex="10pt"/>
    </style:style>
    <style:style style:name="P11" style:parent-style-name="LO-Normal" style:family="paragraph">
      <style:paragraph-properties fo:border="0.0069in solid #000000" fo:padding-top="0.0138in" fo:padding-left="0.0555in" fo:padding-bottom="0.0138in" fo:padding-right="0.0555in" style:shadow="none"/>
    </style:style>
    <style:style style:name="P12" style:parent-style-name="LO-Normal" style:family="paragraph">
      <style:paragraph-properties fo:border="0.0069in solid #000000" fo:padding-top="0.0138in" fo:padding-left="0.0555in" fo:padding-bottom="0.0138in" fo:padding-right="0.0555in" style:shadow="none"/>
    </style:style>
    <style:style style:name="P13" style:parent-style-name="Normal" style:family="paragraph">
      <style:text-properties fo:font-style="italic" style:font-style-asian="italic" style:font-style-complex="italic" fo:color="#808080" fo:font-size="10pt" style:font-size-asian="10pt" style:font-size-complex="10pt"/>
    </style:style>
    <style:style style:name="P14" style:parent-style-name="LO-Normal" style:family="paragraph">
      <style:paragraph-properties fo:border="0.0069in solid #000000" fo:padding-top="0.0138in" fo:padding-left="0.0555in" fo:padding-bottom="0.0138in" fo:padding-right="0.0555in" style:shadow="none"/>
    </style:style>
    <style:style style:name="P15" style:parent-style-name="Normal" style:family="paragraph">
      <style:text-properties fo:font-style="italic" style:font-style-asian="italic" style:font-style-complex="italic" fo:color="#808080" fo:font-size="10pt" style:font-size-asian="10pt" style:font-size-complex="10pt"/>
    </style:style>
    <style:style style:name="P16" style:parent-style-name="LO-Normal" style:family="paragraph">
      <style:paragraph-properties fo:border="0.0069in solid #000000" fo:padding-top="0.0138in" fo:padding-left="0.0555in" fo:padding-bottom="0.0138in" fo:padding-right="0.0555in" style:shadow="none"/>
    </style:style>
    <style:style style:name="P17" style:parent-style-name="Normal" style:family="paragraph">
      <style:text-properties fo:font-style="italic" style:font-style-asian="italic" style:font-style-complex="italic" fo:color="#808080" fo:font-size="10pt" style:font-size-asian="10pt" style:font-size-complex="10pt"/>
    </style:style>
    <style:style style:name="P18" style:parent-style-name="LO-Normal" style:family="paragraph">
      <style:paragraph-properties fo:border="0.0069in solid #000000" fo:padding-top="0.0138in" fo:padding-left="0.0555in" fo:padding-bottom="0.0138in" fo:padding-right="0.0555in" style:shadow="none"/>
    </style:style>
    <style:style style:name="P19" style:parent-style-name="Normal" style:family="paragraph">
      <style:text-properties fo:font-style="italic" style:font-style-asian="italic" style:font-style-complex="italic" fo:color="#808080" fo:font-size="10pt" style:font-size-asian="10pt" style:font-size-complex="10pt"/>
    </style:style>
    <style:style style:name="T20" style:parent-style-name="Policepardéfaut" style:family="text">
      <style:text-properties fo:font-style="italic" style:font-style-asian="italic" style:font-style-complex="italic" fo:color="#808080" fo:font-size="10pt" style:font-size-asian="10pt" style:font-size-complex="10pt"/>
    </style:style>
    <style:style style:name="T21" style:parent-style-name="Lienhypertexte" style:family="text">
      <style:text-properties fo:font-style="italic" style:font-style-asian="italic" style:font-style-complex="italic" fo:font-size="10pt" style:font-size-asian="10pt" style:font-size-complex="10pt"/>
    </style:style>
    <style:style style:name="T22" style:parent-style-name="Policepardéfaut" style:family="text">
      <style:text-properties fo:font-style="italic" style:font-style-asian="italic" style:font-style-complex="italic" fo:color="#808080" fo:font-size="10pt" style:font-size-asian="10pt" style:font-size-complex="10pt"/>
    </style:style>
    <style:style style:name="P23" style:parent-style-name="Normal" style:family="paragraph">
      <style:paragraph-properties fo:margin-bottom="0in"/>
    </style:style>
    <style:style style:name="P24" style:parent-style-name="LO-Normal" style:family="paragraph">
      <style:paragraph-properties fo:border="0.0069in solid #000000" fo:padding-top="0.0138in" fo:padding-left="0.0555in" fo:padding-bottom="0.0138in" fo:padding-right="0.0555in" style:shadow="none"/>
    </style:style>
    <style:style style:name="P25" style:parent-style-name="Normal" style:family="paragraph">
      <style:paragraph-properties fo:margin-bottom="0in"/>
    </style:style>
    <style:style style:name="P26" style:parent-style-name="LO-Normal" style:family="paragraph">
      <style:paragraph-properties fo:border="0.0069in solid #000000" fo:padding-top="0.0138in" fo:padding-left="0.0555in" fo:padding-bottom="0.0138in" fo:padding-right="0.0555in" style:shadow="none"/>
    </style:style>
    <style:style style:name="P27" style:parent-style-name="Normal" style:family="paragraph">
      <style:paragraph-properties fo:margin-bottom="0in"/>
    </style:style>
    <style:style style:name="P28" style:parent-style-name="LO-Normal" style:family="paragraph">
      <style:paragraph-properties fo:border="0.0069in solid #000000" fo:padding-top="0.0138in" fo:padding-left="0.0555in" fo:padding-bottom="0.0138in" fo:padding-right="0.0555in" style:shadow="none"/>
    </style:style>
    <style:style style:name="P29" style:parent-style-name="Normal" style:family="paragraph">
      <style:paragraph-properties fo:text-align="end"/>
    </style:style>
    <style:style style:name="T30" style:parent-style-name="Policepardéfaut" style:family="text">
      <style:text-properties fo:font-style="italic" style:font-style-asian="italic" style:font-style-complex="italic" fo:color="#808080" fo:font-size="10pt" style:font-size-asian="10pt" style:font-size-complex="10pt"/>
    </style:style>
    <style:style style:name="T31" style:parent-style-name="Lienhypertexte" style:family="text">
      <style:text-properties fo:font-style="italic" style:font-style-asian="italic" style:font-style-complex="italic" fo:color="#808080" fo:font-size="10pt" style:font-size-asian="10pt" style:font-size-complex="10pt"/>
    </style:style>
    <style:style style:name="T32" style:parent-style-name="Policepardéfaut" style:family="text">
      <style:text-properties fo:font-style="italic" style:font-style-asian="italic" style:font-style-complex="italic" fo:color="#808080" fo:font-size="10pt" style:font-size-asian="10pt" style:font-size-complex="10pt"/>
    </style:style>
    <style:style style:name="P33" style:parent-style-name="Normal" style:family="paragraph">
      <style:paragraph-properties fo:margin-bottom="0in"/>
    </style:style>
    <style:style style:name="P34" style:parent-style-name="LO-Normal" style:family="paragraph">
      <style:paragraph-properties fo:border="0.0069in solid #000000" fo:padding-top="0.0138in" fo:padding-left="0.0555in" fo:padding-bottom="0.0138in" fo:padding-right="0.0555in" style:shadow="none"/>
    </style:style>
    <style:style style:name="P35" style:parent-style-name="Normal" style:family="paragraph">
      <style:paragraph-properties fo:margin-bottom="0in"/>
    </style:style>
    <style:style style:name="P36" style:parent-style-name="LO-Normal" style:family="paragraph">
      <style:paragraph-properties fo:border="0.0069in solid #000000" fo:padding-top="0.0138in" fo:padding-left="0.0555in" fo:padding-bottom="0.0138in" fo:padding-right="0.0555in" style:shadow="none"/>
    </style:style>
    <style:style style:name="P37" style:parent-style-name="Normal" style:family="paragraph">
      <style:paragraph-properties fo:margin-bottom="0in"/>
    </style:style>
    <style:style style:name="P38" style:parent-style-name="LO-Normal" style:family="paragraph">
      <style:paragraph-properties fo:border="0.0069in solid #000000" fo:padding-top="0.0138in" fo:padding-left="0.0555in" fo:padding-bottom="0.0138in" fo:padding-right="0.0555in" style:shadow="none"/>
    </style:style>
    <style:style style:name="P39" style:parent-style-name="LO-Normal" style:family="paragraph">
      <style:paragraph-properties fo:border="0.0069in solid #000000" fo:padding-top="0.0138in" fo:padding-left="0.0555in" fo:padding-bottom="0.0138in" fo:padding-right="0.0555in" style:shadow="none"/>
    </style:style>
    <style:style style:name="P40" style:parent-style-name="Normal" style:family="paragraph">
      <style:text-properties fo:font-style="italic" style:font-style-asian="italic" style:font-style-complex="italic" fo:color="#808080" fo:font-size="10pt" style:font-size-asian="10pt" style:font-size-complex="10pt"/>
    </style:style>
    <style:style style:name="P41" style:parent-style-name="LO-Normal" style:family="paragraph">
      <style:paragraph-properties fo:border="0.0069in solid #000000" fo:padding-top="0.0138in" fo:padding-left="0.0555in" fo:padding-bottom="0.0138in" fo:padding-right="0.0555in" style:shadow="none"/>
    </style:style>
    <style:style style:name="P42" style:parent-style-name="LO-Normal" style:family="paragraph">
      <style:paragraph-properties fo:border="0.0069in solid #000000" fo:padding-top="0.0138in" fo:padding-left="0.0555in" fo:padding-bottom="0.0138in" fo:padding-right="0.0555in" style:shadow="none"/>
    </style:style>
    <style:style style:name="P43" style:parent-style-name="Normal" style:family="paragraph">
      <style:text-properties fo:font-style="italic" style:font-style-asian="italic" style:font-style-complex="italic" fo:color="#808080" fo:font-size="10pt" style:font-size-asian="10pt" style:font-size-complex="10pt"/>
    </style:style>
    <style:style style:name="P44" style:parent-style-name="Paragraphedeliste" style:list-style-name="LFO12" style:family="paragraph"/>
    <style:style style:name="P45" style:parent-style-name="Paragraphedeliste" style:list-style-name="LFO12" style:family="paragraph"/>
    <style:style style:name="P46" style:parent-style-name="Paragraphedeliste" style:list-style-name="LFO12" style:family="paragraph"/>
    <style:style style:name="P47" style:parent-style-name="Paragraphedeliste" style:list-style-name="LFO12" style:family="paragraph"/>
    <style:style style:name="P48" style:parent-style-name="Paragraphedeliste" style:list-style-name="LFO12" style:family="paragraph"/>
    <style:style style:name="P49" style:parent-style-name="Paragraphedeliste" style:list-style-name="LFO12" style:family="paragraph"/>
    <style:style style:name="P50" style:parent-style-name="Paragraphedeliste" style:list-style-name="LFO12" style:family="paragraph"/>
    <style:style style:name="P51" style:parent-style-name="LO-Normal" style:family="paragraph">
      <style:paragraph-properties fo:border="0.0069in solid #000000" fo:padding-top="0.0138in" fo:padding-left="0.0555in" fo:padding-bottom="0.0138in" fo:padding-right="0.0555in" style:shadow="none"/>
    </style:style>
    <style:style style:name="P52" style:parent-style-name="Normal" style:family="paragraph">
      <style:text-properties fo:font-style="italic" style:font-style-asian="italic" style:font-style-complex="italic" fo:color="#808080" fo:font-size="10pt" style:font-size-asian="10pt" style:font-size-complex="10pt"/>
    </style:style>
    <style:style style:name="P53" style:parent-style-name="Paragraphedeliste" style:list-style-name="LFO13" style:family="paragraph"/>
    <style:style style:name="P54" style:parent-style-name="Paragraphedeliste" style:list-style-name="LFO13" style:family="paragraph"/>
    <style:style style:name="P55" style:parent-style-name="Paragraphedeliste" style:list-style-name="LFO13" style:family="paragraph"/>
    <style:style style:name="P56" style:parent-style-name="Paragraphedeliste" style:list-style-name="LFO13" style:family="paragraph"/>
    <style:style style:name="P57" style:parent-style-name="Paragraphedeliste" style:list-style-name="LFO13" style:family="paragraph"/>
    <style:style style:name="P58" style:parent-style-name="Paragraphedeliste" style:list-style-name="LFO13" style:family="paragraph"/>
    <style:style style:name="P59" style:parent-style-name="Paragraphedeliste" style:list-style-name="LFO13" style:family="paragraph"/>
    <style:style style:name="P60" style:parent-style-name="Paragraphedeliste" style:list-style-name="LFO13" style:family="paragraph"/>
    <style:style style:name="P61" style:parent-style-name="Paragraphedeliste" style:list-style-name="LFO13" style:family="paragraph"/>
    <style:style style:name="P62" style:parent-style-name="Paragraphedeliste" style:list-style-name="LFO13" style:family="paragraph"/>
    <style:style style:name="P63" style:parent-style-name="Paragraphedeliste" style:list-style-name="LFO13" style:family="paragraph"/>
    <style:style style:name="P64" style:parent-style-name="LO-Normal" style:family="paragraph">
      <style:paragraph-properties fo:border="0.0069in solid #000000" fo:padding-top="0.0138in" fo:padding-left="0.0555in" fo:padding-bottom="0.0138in" fo:padding-right="0.0555in" style:shadow="none"/>
    </style:style>
    <style:style style:name="P65" style:parent-style-name="Normal" style:family="paragraph">
      <style:text-properties fo:font-style="italic" style:font-style-asian="italic" style:font-style-complex="italic" fo:color="#808080" fo:font-size="10pt" style:font-size-asian="10pt" style:font-size-complex="10pt"/>
    </style:style>
    <style:style style:name="P66" style:parent-style-name="LO-Normal" style:family="paragraph">
      <style:paragraph-properties fo:border="0.0069in solid #000000" fo:padding-top="0.0138in" fo:padding-left="0.0555in" fo:padding-bottom="0.0138in" fo:padding-right="0.0555in" style:shadow="none"/>
    </style:style>
    <style:style style:name="P67" style:parent-style-name="Normal" style:family="paragraph">
      <style:text-properties fo:font-style="italic" style:font-style-asian="italic" style:font-style-complex="italic" fo:color="#808080" fo:font-size="10pt" style:font-size-asian="10pt" style:font-size-complex="10pt"/>
    </style:style>
    <style:style style:name="P68" style:parent-style-name="LO-Normal" style:family="paragraph">
      <style:paragraph-properties fo:border="0.0069in solid #000000" fo:padding-top="0.0138in" fo:padding-left="0.0555in" fo:padding-bottom="0.0138in" fo:padding-right="0.0555in" style:shadow="none"/>
    </style:style>
    <style:style style:name="P69" style:parent-style-name="Normal" style:family="paragraph">
      <style:text-properties fo:font-style="italic" style:font-style-asian="italic" style:font-style-complex="italic" fo:color="#808080" fo:font-size="10pt" style:font-size-asian="10pt" style:font-size-complex="10pt"/>
    </style:style>
    <style:style style:name="P70" style:parent-style-name="LO-Normal" style:family="paragraph">
      <style:paragraph-properties fo:border="0.0069in solid #000000" fo:padding-top="0.0138in" fo:padding-left="0.0555in" fo:padding-bottom="0.0138in" fo:padding-right="0.0555in" style:shadow="none"/>
    </style:style>
    <style:style style:name="P71" style:parent-style-name="Normal" style:family="paragraph">
      <style:text-properties fo:font-style="italic" style:font-style-asian="italic" style:font-style-complex="italic" fo:color="#808080" fo:font-size="10pt" style:font-size-asian="10pt" style:font-size-complex="10pt"/>
    </style:style>
    <style:style style:name="P72" style:parent-style-name="LO-Normal" style:family="paragraph">
      <style:paragraph-properties fo:border="0.0069in solid #000000" fo:padding-top="0.0138in" fo:padding-left="0.0555in" fo:padding-bottom="0.0138in" fo:padding-right="0.0555in" style:shadow="none"/>
    </style:style>
    <style:style style:name="P73" style:parent-style-name="LO-Normal" style:family="paragraph">
      <style:paragraph-properties fo:border="0.0069in solid #000000" fo:padding-top="0.0138in" fo:padding-left="0.0555in" fo:padding-bottom="0.0138in" fo:padding-right="0.0555in" style:shadow="none"/>
    </style:style>
    <style:style style:name="P74" style:parent-style-name="Normal" style:family="paragraph">
      <style:text-properties fo:font-style="italic" style:font-style-asian="italic" style:font-style-complex="italic" fo:color="#808080" fo:font-size="10pt" style:font-size-asian="10pt" style:font-size-complex="10pt"/>
    </style:style>
    <style:style style:name="S1" style:family="section">
      <style:section-properties fo:margin-left="0in" fo:margin-right="0in" style:writing-mode="lr-tb">
        <style:columns fo:column-count="3" fo:column-gap="0.5in"/>
      </style:section-properties>
    </style:style>
    <style:style style:name="P75" style:parent-style-name="Paragraphedeliste" style:list-style-name="LFO14" style:family="paragraph">
      <style:text-properties fo:language="en" fo:country="US"/>
    </style:style>
    <style:style style:name="P76" style:parent-style-name="Paragraphedeliste" style:list-style-name="LFO14" style:family="paragraph">
      <style:text-properties fo:language="en" fo:country="US"/>
    </style:style>
    <style:style style:name="P77" style:parent-style-name="Paragraphedeliste" style:list-style-name="LFO14" style:family="paragraph">
      <style:text-properties fo:language="en" fo:country="US"/>
    </style:style>
    <style:style style:name="P78" style:parent-style-name="Paragraphedeliste" style:list-style-name="LFO14" style:family="paragraph">
      <style:text-properties fo:language="en" fo:country="US"/>
    </style:style>
    <style:style style:name="P79" style:parent-style-name="Paragraphedeliste" style:list-style-name="LFO14" style:family="paragraph">
      <style:text-properties fo:language="en" fo:country="US"/>
    </style:style>
    <style:style style:name="P80" style:parent-style-name="Paragraphedeliste" style:list-style-name="LFO14" style:family="paragraph">
      <style:text-properties fo:language="en" fo:country="US"/>
    </style:style>
    <style:style style:name="P81" style:parent-style-name="Paragraphedeliste" style:list-style-name="LFO14" style:family="paragraph">
      <style:text-properties fo:language="en" fo:country="US"/>
    </style:style>
    <style:style style:name="P82" style:parent-style-name="Paragraphedeliste" style:list-style-name="LFO14" style:family="paragraph">
      <style:text-properties fo:language="en" fo:country="US"/>
    </style:style>
    <style:style style:name="P83" style:parent-style-name="Paragraphedeliste" style:list-style-name="LFO14" style:family="paragraph">
      <style:text-properties fo:language="en" fo:country="US"/>
    </style:style>
    <style:style style:name="P84" style:parent-style-name="Paragraphedeliste" style:list-style-name="LFO14" style:family="paragraph">
      <style:text-properties fo:language="en" fo:country="US"/>
    </style:style>
    <style:style style:name="P85" style:parent-style-name="Paragraphedeliste" style:list-style-name="LFO14" style:family="paragraph">
      <style:text-properties fo:language="en" fo:country="US"/>
    </style:style>
    <style:style style:name="P86" style:parent-style-name="Paragraphedeliste" style:list-style-name="LFO14" style:family="paragraph">
      <style:text-properties fo:language="en" fo:country="US"/>
    </style:style>
    <style:style style:name="P87" style:parent-style-name="Paragraphedeliste" style:list-style-name="LFO14" style:family="paragraph">
      <style:text-properties fo:language="en" fo:country="US"/>
    </style:style>
    <style:style style:name="P88" style:parent-style-name="Paragraphedeliste" style:list-style-name="LFO14" style:family="paragraph">
      <style:text-properties fo:language="en" fo:country="US"/>
    </style:style>
    <style:style style:name="P89" style:parent-style-name="Paragraphedeliste" style:list-style-name="LFO14" style:family="paragraph">
      <style:text-properties fo:language="en" fo:country="US"/>
    </style:style>
    <style:style style:name="P90" style:parent-style-name="Paragraphedeliste" style:list-style-name="LFO14" style:family="paragraph"/>
    <style:style style:name="P91" style:parent-style-name="Paragraphedeliste" style:list-style-name="LFO14" style:family="paragraph"/>
    <style:style style:name="P92" style:parent-style-name="Paragraphedeliste" style:list-style-name="LFO14" style:family="paragraph"/>
    <style:style style:name="P93" style:parent-style-name="Paragraphedeliste" style:list-style-name="LFO14" style:family="paragraph"/>
    <style:style style:name="P94" style:parent-style-name="Paragraphedeliste" style:list-style-name="LFO14" style:family="paragraph"/>
    <style:style style:name="P95" style:parent-style-name="Paragraphedeliste" style:list-style-name="LFO14" style:family="paragraph">
      <style:text-properties fo:language="en" fo:country="US"/>
    </style:style>
    <style:style style:name="P96" style:parent-style-name="Paragraphedeliste" style:list-style-name="LFO14" style:family="paragraph">
      <style:text-properties fo:language="en" fo:country="US"/>
    </style:style>
    <style:style style:name="P97" style:parent-style-name="Paragraphedeliste" style:list-style-name="LFO14" style:family="paragraph">
      <style:text-properties fo:language="en" fo:country="US"/>
    </style:style>
    <style:style style:name="P98" style:parent-style-name="Paragraphedeliste" style:list-style-name="LFO14" style:family="paragraph">
      <style:text-properties fo:language="en" fo:country="US"/>
    </style:style>
    <style:style style:name="P99" style:parent-style-name="Paragraphedeliste" style:list-style-name="LFO14" style:family="paragraph">
      <style:text-properties fo:language="en" fo:country="US"/>
    </style:style>
    <style:style style:name="P100" style:parent-style-name="Paragraphedeliste" style:list-style-name="LFO14" style:family="paragraph">
      <style:text-properties fo:language="en" fo:country="US"/>
    </style:style>
    <style:style style:name="P101" style:parent-style-name="Paragraphedeliste" style:list-style-name="LFO14" style:family="paragraph">
      <style:text-properties fo:language="en" fo:country="US"/>
    </style:style>
    <style:style style:name="P102" style:parent-style-name="Paragraphedeliste" style:list-style-name="LFO14" style:family="paragraph">
      <style:text-properties fo:language="en" fo:country="US"/>
    </style:style>
    <style:style style:name="P103" style:parent-style-name="Paragraphedeliste" style:list-style-name="LFO14" style:family="paragraph">
      <style:text-properties fo:language="en" fo:country="US"/>
    </style:style>
    <style:style style:name="P104" style:parent-style-name="Paragraphedeliste" style:list-style-name="LFO14" style:family="paragraph">
      <style:text-properties fo:language="en" fo:country="US"/>
    </style:style>
    <style:style style:name="P105" style:parent-style-name="Paragraphedeliste" style:list-style-name="LFO14" style:family="paragraph">
      <style:text-properties fo:language="en" fo:country="US"/>
    </style:style>
    <style:style style:name="P106" style:parent-style-name="Paragraphedeliste" style:list-style-name="LFO14" style:family="paragraph">
      <style:text-properties fo:language="en" fo:country="US"/>
    </style:style>
    <style:style style:name="P107" style:parent-style-name="Paragraphedeliste" style:list-style-name="LFO14" style:family="paragraph">
      <style:text-properties fo:language="en" fo:country="US"/>
    </style:style>
    <style:style style:name="P108" style:parent-style-name="Paragraphedeliste" style:list-style-name="LFO14" style:family="paragraph">
      <style:text-properties fo:language="en" fo:country="US"/>
    </style:style>
    <style:style style:name="P109" style:parent-style-name="Paragraphedeliste" style:list-style-name="LFO14" style:family="paragraph">
      <style:text-properties fo:language="en" fo:country="US"/>
    </style:style>
    <style:style style:name="P110" style:parent-style-name="Paragraphedeliste" style:list-style-name="LFO14" style:family="paragraph">
      <style:text-properties fo:language="en" fo:country="US"/>
    </style:style>
    <style:style style:name="P111" style:parent-style-name="Paragraphedeliste" style:list-style-name="LFO14" style:family="paragraph">
      <style:text-properties fo:language="en" fo:country="US"/>
    </style:style>
    <style:style style:name="S2" style:family="section">
      <style:section-properties fo:margin-left="0in" fo:margin-right="0in" style:writing-mode="lr-tb"/>
    </style:style>
    <style:style style:name="P112" style:parent-style-name="LO-Normal" style:family="paragraph">
      <style:paragraph-properties fo:border="0.0069in solid #000000" fo:padding-top="0.0138in" fo:padding-left="0.0555in" fo:padding-bottom="0.0138in" fo:padding-right="0.0555in" style:shadow="none"/>
    </style:style>
    <style:style style:name="P113" style:parent-style-name="Normal" style:family="paragraph">
      <style:text-properties fo:font-style="italic" style:font-style-asian="italic" style:font-style-complex="italic" fo:color="#808080" fo:font-size="10pt" style:font-size-asian="10pt" style:font-size-complex="10pt"/>
    </style:style>
    <style:style style:name="P114" style:parent-style-name="Paragraphedeliste" style:list-style-name="LFO15" style:family="paragraph"/>
    <style:style style:name="P115" style:parent-style-name="Paragraphedeliste" style:list-style-name="LFO15" style:family="paragraph"/>
    <style:style style:name="P116" style:parent-style-name="LO-Normal" style:family="paragraph">
      <style:paragraph-properties fo:border="0.0069in solid #000000" fo:padding-top="0.0138in" fo:padding-left="0.0555in" fo:padding-bottom="0.0138in" fo:padding-right="0.0555in" style:shadow="none"/>
    </style:style>
    <style:style style:name="P117" style:parent-style-name="Normal" style:family="paragraph">
      <style:text-properties fo:font-style="italic" style:font-style-asian="italic" style:font-style-complex="italic" fo:color="#808080" fo:font-size="10pt" style:font-size-asian="10pt" style:font-size-complex="10pt"/>
    </style:style>
    <style:style style:name="P118" style:parent-style-name="LO-Normal" style:family="paragraph">
      <style:paragraph-properties fo:border="0.0069in solid #000000" fo:padding-top="0.0138in" fo:padding-left="0.0555in" fo:padding-bottom="0.0138in" fo:padding-right="0.0555in" style:shadow="none"/>
    </style:style>
    <style:style style:name="P119" style:parent-style-name="LO-Normal" style:family="paragraph">
      <style:paragraph-properties fo:border="0.0069in solid #000000" fo:padding-top="0.0138in" fo:padding-left="0.0555in" fo:padding-bottom="0.0138in" fo:padding-right="0.0555in" style:shadow="none"/>
    </style:style>
    <style:style style:name="P120" style:parent-style-name="Normal" style:family="paragraph">
      <style:text-properties fo:font-style="italic" style:font-style-asian="italic" style:font-style-complex="italic" fo:color="#808080" fo:font-size="10pt" style:font-size-asian="10pt" style:font-size-complex="10pt"/>
    </style:style>
    <style:style style:name="P121" style:parent-style-name="LO-Normal" style:family="paragraph">
      <style:paragraph-properties fo:border="0.0069in solid #000000" fo:padding-top="0.0138in" fo:padding-left="0.0555in" fo:padding-bottom="0.0138in" fo:padding-right="0.0555in" style:shadow="none"/>
    </style:style>
    <style:style style:name="P122" style:parent-style-name="Normal" style:family="paragraph">
      <style:text-properties fo:font-style="italic" style:font-style-asian="italic" style:font-style-complex="italic" fo:color="#808080" fo:font-size="10pt" style:font-size-asian="10pt" style:font-size-complex="10pt"/>
    </style:style>
    <style:style style:name="P123" style:parent-style-name="LO-Normal" style:family="paragraph">
      <style:paragraph-properties fo:border="0.0069in solid #000000" fo:padding-top="0.0138in" fo:padding-left="0.0555in" fo:padding-bottom="0.0138in" fo:padding-right="0.0555in" style:shadow="none"/>
    </style:style>
    <style:style style:name="P124" style:parent-style-name="LO-Normal" style:family="paragraph">
      <style:paragraph-properties fo:border="0.0069in solid #000000" fo:padding-top="0.0138in" fo:padding-left="0.0555in" fo:padding-bottom="0.0138in" fo:padding-right="0.0555in" style:shadow="none"/>
    </style:style>
    <style:style style:name="P125" style:parent-style-name="Normal" style:family="paragraph">
      <style:text-properties fo:font-style="italic" style:font-style-asian="italic" style:font-style-complex="italic" fo:color="#808080" fo:font-size="10pt" style:font-size-asian="10pt" style:font-size-complex="10pt"/>
    </style:style>
    <style:style style:name="P126" style:parent-style-name="LO-Normal" style:family="paragraph">
      <style:paragraph-properties fo:border="0.0069in solid #000000" fo:padding-top="0.0138in" fo:padding-left="0.0555in" fo:padding-bottom="0.0138in" fo:padding-right="0.0555in" style:shadow="none"/>
    </style:style>
    <style:style style:name="P127" style:parent-style-name="LO-Normal" style:family="paragraph">
      <style:paragraph-properties fo:border="0.0069in solid #000000" fo:padding-top="0.0138in" fo:padding-left="0.0555in" fo:padding-bottom="0.0138in" fo:padding-right="0.0555in" style:shadow="none"/>
    </style:style>
    <style:style style:name="P128" style:parent-style-name="Normal" style:family="paragraph">
      <style:text-properties fo:font-style="italic" style:font-style-asian="italic" style:font-style-complex="italic" fo:color="#808080" fo:font-size="10pt" style:font-size-asian="10pt" style:font-size-complex="10pt"/>
    </style:style>
    <style:style style:name="P129" style:parent-style-name="LO-Normal" style:family="paragraph">
      <style:paragraph-properties fo:border="0.0069in solid #000000" fo:padding-top="0.0138in" fo:padding-left="0.0555in" fo:padding-bottom="0.0138in" fo:padding-right="0.0555in" style:shadow="none"/>
    </style:style>
    <style:style style:name="P130" style:parent-style-name="Normal" style:family="paragraph">
      <style:text-properties fo:font-style="italic" style:font-style-asian="italic" style:font-style-complex="italic" fo:color="#808080" fo:font-size="10pt" style:font-size-asian="10pt" style:font-size-complex="10pt"/>
    </style:style>
    <style:style style:name="P131" style:parent-style-name="LO-Normal" style:family="paragraph">
      <style:paragraph-properties fo:border="0.0069in solid #000000" fo:padding-top="0.0138in" fo:padding-left="0.0555in" fo:padding-bottom="0.0138in" fo:padding-right="0.0555in" style:shadow="none"/>
    </style:style>
    <style:style style:name="P132" style:parent-style-name="Normal" style:family="paragraph">
      <style:text-properties fo:font-style="italic" style:font-style-asian="italic" style:font-style-complex="italic" fo:color="#808080" fo:font-size="10pt" style:font-size-asian="10pt" style:font-size-complex="10pt"/>
    </style:style>
    <style:style style:name="P133" style:parent-style-name="LO-Normal" style:family="paragraph">
      <style:paragraph-properties fo:border="0.0069in solid #000000" fo:padding-top="0.0138in" fo:padding-left="0.0555in" fo:padding-bottom="0.0138in" fo:padding-right="0.0555in" style:shadow="none"/>
    </style:style>
    <style:style style:name="P134" style:parent-style-name="Normal" style:family="paragraph">
      <style:text-properties fo:font-style="italic" style:font-style-asian="italic" style:font-style-complex="italic" fo:color="#808080" fo:font-size="10pt" style:font-size-asian="10pt" style:font-size-complex="10pt"/>
    </style:style>
    <style:style style:name="P135" style:parent-style-name="Normal" style:family="paragraph">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text:s/>du Logiciel Libre<text:s/><text:line-break/>de<text:s/>la<text:s/>Recherche<text:s/><text:line-break/>2024</text:p>
      <text:h text:style-name="Titre1" text:outline-level="1"><text:bookmark-start text:name="_Hlk165389139"/>Initiez votre dossier de candidature</text:h>
      <text:h text:style-name="Titre3" text:outline-level="3"><text:bookmark-end text:name="_Hlk165389139"/>Nom du Logiciel Libre de Recherche</text:h>
      <text:h text:style-name="P5" text:outline-level="3"><text:bookmark-start text:name="_Hlk165389198"/></text:h>
      <text:h text:style-name="Titre3" text:outline-level="3">Autres noms du logiciels (acronyme, nom court…)</text:h>
      <text:h text:style-name="P6" text:outline-level="3"/>
      <text:p text:style-name="P7">Noms séparés par un point-virgule</text:p>
      <text:h text:style-name="Titre3" text:outline-level="3">Adresse email professionnelle</text:h>
      <text:h text:style-name="P8" text:outline-level="3"/>
      <text:p text:style-name="P9">Cette adresse email doit être valide. Cet email vous permettra d'accéder au dossier de candidature.</text:p>
      <text:h text:style-name="Titre1" text:outline-level="1"><text:bookmark-start text:name="_Hlk165389525"/><text:bookmark-end text:name="_Hlk165389198"/>Dossier de candidature</text:h>
      <text:p text:style-name="P10">Les informations peuvent être fournies en français ou en anglais. Nous vous demandons d’apporter des réponses synthétiques, concrètes, factuelles et vérifiables. Il est conseillé de répondre à l'ensemble des questions. Chaque réponse est limitée à 2 000 caractères, mais une réponse brève est tout à fait acceptable. Si une question ne vous semble pas applicable, répondez N/A.</text:p>
      <text:h text:style-name="Titre2" text:outline-level="2">Général</text:h>
      <text:h text:style-name="Titre3" text:outline-level="3"><text:bookmark-end text:name="_Hlk165389525"/>Nom du logiciel<text:s/></text:h>
      <text:p text:style-name="P11"/>
      <text:h text:style-name="Titre3" text:outline-level="3">Autres dénominations du logiciel</text:h>
      <text:p text:style-name="P12"/>
      <text:p text:style-name="P13">Noms séparés par un point virgule (;)</text:p>
      <text:h text:style-name="Titre3" text:outline-level="3">Description courte du logiciel</text:h>
      <text:p text:style-name="P14"/>
      <text:p text:style-name="P15">En 140 caractères maximum</text:p>
      <text:soft-page-break/>
      <text:h text:style-name="Titre3" text:outline-level="3">Description du logiciel</text:h>
      <text:p text:style-name="P16"/>
      <text:p text:style-name="P17">Présentez en quelques lignes le logiciel, son but et ses utilisations, dans un langage accessible à des non-spécialistes et au grand public. 2 000 caractères au maximum.</text:p>
      <text:h text:style-name="Titre3" text:outline-level="3">Établissements tutelles de la communauté créatrice du logiciel</text:h>
      <text:p text:style-name="P18"/>
      <text:h text:style-name="Titre3" text:outline-level="3">Personne qui soumet le dossier de candidature</text:h>
      <text:p text:style-name="P19">Cette personne sera le contact en cas de besoin d'approfondissement par le jury. Le prix est attribué collectivement aux conceptrices/concepteurs, développeuses/développeurs et chargées/chargés de la maintenance du logiciel et à sa communauté.</text:p>
      <text:p text:style-name="Normal"><text:span text:style-name="T20">Pour créer un orcid :<text:s/></text:span><text:a xlink:href="https://orcid.org/register" office:target-frame-name="_top" xlink:show="replace"><text:span text:style-name="T21">https://orcid.org/register</text:span></text:a><text:span text:style-name="T22"><text:s/></text:span></text:p>
      <text:p text:style-name="P23">- Prénom :<text:s/></text:p>
      <text:p text:style-name="P24"/>
      <text:p text:style-name="P25">- Nom :<text:s/></text:p>
      <text:p text:style-name="P26"/>
      <text:p text:style-name="P27">- Identifiant ORCID :<text:s/></text:p>
      <text:p text:style-name="P28"/>
      <text:p text:style-name="P29"><text:span text:style-name="T30">Pour créer un orcid :<text:s/></text:span><text:a xlink:href="https://orcid.org/register" office:target-frame-name="_top" xlink:show="replace"><text:span text:style-name="T31">https://orcid.org/register</text:span></text:a><text:span text:style-name="T32"><text:s/></text:span></text:p>
      <text:p text:style-name="P33">- Etablissement :</text:p>
      <text:p text:style-name="P34"/>
      <text:p text:style-name="P35">-<text:s/>Unité de recherche :</text:p>
      <text:p text:style-name="P36"/>
      <text:p text:style-name="P37">- Relation de la personne contact vis-à-vis du logiciel :</text:p>
      <text:p text:style-name="P38"><text:bookmark-start text:name="_Hlk165390653"/></text:p>
      <text:h text:style-name="Titre3" text:outline-level="3"><text:bookmark-end text:name="_Hlk165390653"/>Adresse email de contact :</text:h>
      <text:p text:style-name="P39"/>
      <text:p text:style-name="P40">De préférence une adresse email générique</text:p>
      <text:h text:style-name="Titre3" text:outline-level="3">Téléphone</text:h>
      <text:p text:style-name="P41"/>
      <text:h text:style-name="Titre3" text:outline-level="3">Composition (non-nominative) de l’équipe autour du logiciel (nombre de personnes contributrices, préciser la diversité de genres et de statuts)</text:h>
      <text:p text:style-name="P42"/>
      <text:p text:style-name="P43">2 000 caractères maximum.</text:p>
      <text:h text:style-name="Titre3" text:outline-level="3">Typologie du logiciel</text:h>
      <text:list text:style-name="LFO12" text:continue-numbering="true">
        <text:list-item>
          <text:p text:style-name="P44">Logiciel autonome, logiciel applicatif, outil de simulation</text:p>
        </text:list-item>
        <text:list-item>
          <text:p text:style-name="P45">Bibliothèque (library)</text:p>
        </text:list-item>
        <text:list-item>
          <text:p text:style-name="P46">Infrastructure (framework de développement, intergiciel, système d’exploitation)</text:p>
        </text:list-item>
        <text:list-item>
          <text:p text:style-name="P47">Module ou greffon (sous-ensemble destiné à être intégré dans un framework, dans un environnement de développement)</text:p>
        </text:list-item>
        <text:list-item>
          <text:p text:style-name="P48">Outil de développement</text:p>
        </text:list-item>
        <text:list-item>
          <text:p text:style-name="P49">Logiciel embarqué, enfoui</text:p>
        </text:list-item>
        <text:list-item>
          <text:p text:style-name="P50">Autre :<text:s/></text:p>
        </text:list-item>
      </text:list>
      <text:h text:style-name="Titre3" text:outline-level="3">Expliquez votre choix</text:h>
      <text:p text:style-name="P51"/>
      <text:p text:style-name="P52">2 000 caractères maximum.</text:p>
      <text:h text:style-name="Titre3" text:outline-level="3">Domaine(s) thématique(s) du logiciel</text:h>
      <text:list text:style-name="LFO13" text:continue-numbering="true">
        <text:list-item>
          <text:p text:style-name="P53">Sciences du système Terre et de l’univers</text:p>
        </text:list-item>
        <text:list-item>
          <text:p text:style-name="P54">Environnement, agronomie, écologie</text:p>
        </text:list-item>
        <text:list-item>
          <text:p text:style-name="P55">Physique</text:p>
        </text:list-item>
        <text:list-item>
          <text:p text:style-name="P56">Énergie</text:p>
        </text:list-item>
        <text:list-item>
          <text:p text:style-name="P57">Chimie et procédés</text:p>
        </text:list-item>
        <text:list-item>
          <text:p text:style-name="P58">Mathématiques et Sciences du Numérique</text:p>
        </text:list-item>
        <text:list-item>
          <text:p text:style-name="P59">Informatique / Sciences et technologies de l'information et de la communication</text:p>
        </text:list-item>
        <text:list-item>
          <text:p text:style-name="P60">Biologie et santé</text:p>
        </text:list-item>
        <text:list-item>
          <text:p text:style-name="P61">Sciences humaines et sociales</text:p>
        </text:list-item>
        <text:list-item>
          <text:p text:style-name="P62">Droit, économie, gestion</text:p>
        </text:list-item>
        <text:list-item>
          <text:p text:style-name="P63">Autre :</text:p>
        </text:list-item>
      </text:list>
      <text:h text:style-name="Titre3" text:outline-level="3">Précisez des éléments quantitatifs concernant le logiciel (nombre de lignes de codes, de contributeurs, téléchargements, utilisateurs, …)</text:h>
      <text:p text:style-name="P64"/>
      <text:p text:style-name="P65">2 000 caractères maximum.</text:p>
      <text:h text:style-name="Titre3" text:outline-level="3">Résumez les points saillants qui motivent votre candidature</text:h>
      <text:p text:style-name="P66"/>
      <text:p text:style-name="P67">2 000 caractères maximum.</text:p>
      <text:h text:style-name="Titre3" text:outline-level="3">Précisez l'impact académique du logiciel, que ce soit en interne à l'équipe ou au laboratoire, ou externe</text:h>
      <text:p text:style-name="P68"/>
      <text:p text:style-name="P69">2 000 caractères maximum.</text:p>
      <text:h text:style-name="Titre3" text:outline-level="3">Précisez l'impact industriel et/ou sociétal du logiciel</text:h>
      <text:p text:style-name="P70"/>
      <text:p text:style-name="P71">2 000 caractères maximum.</text:p>
      <text:h text:style-name="Titre3" text:outline-level="3">Année de début de conception du logiciel</text:h>
      <text:p text:style-name="P72"/>
      <text:h text:style-name="Titre3" text:outline-level="3">Catégorie de candidature</text:h>
      <text:p text:style-name="P73"/>
      <text:p text:style-name="P74">Le jury se réserve le droit d'apprécier les catégories pour chaque logiciel</text:p>
      <text:soft-page-break/>
      <text:h text:style-name="Titre2" text:outline-level="2">Diffusion</text:h>
      <text:h text:style-name="Titre3" text:outline-level="3">Licence de distribution du logiciel</text:h>
      <text:section text:name="Sect1" text:style-name="S1">
        <text:list text:style-name="LFO14" text:continue-numbering="true">
          <text:list-item>
            <text:p text:style-name="P75">AGPL-1.0-only</text:p>
          </text:list-item>
          <text:list-item>
            <text:p text:style-name="P76">AGPL-1.0-or-later</text:p>
          </text:list-item>
          <text:list-item>
            <text:p text:style-name="P77">AGPL-3.0-only</text:p>
          </text:list-item>
          <text:list-item>
            <text:p text:style-name="P78">AGPL-3.0-or-later</text:p>
          </text:list-item>
          <text:list-item>
            <text:p text:style-name="P79">Apache-1.0</text:p>
          </text:list-item>
          <text:list-item>
            <text:p text:style-name="P80">Apache-1.1</text:p>
          </text:list-item>
          <text:list-item>
            <text:p text:style-name="P81">Apache-2.0</text:p>
          </text:list-item>
          <text:list-item>
            <text:p text:style-name="P82">BSD-3-Clause</text:p>
          </text:list-item>
          <text:list-item>
            <text:p text:style-name="P83">BSD-4-Clause</text:p>
          </text:list-item>
          <text:list-item>
            <text:p text:style-name="P84">CECILL-1.0</text:p>
          </text:list-item>
          <text:list-item>
            <text:p text:style-name="P85">CECILL-1.1</text:p>
          </text:list-item>
          <text:list-item>
            <text:p text:style-name="P86">CECILL-2.0</text:p>
          </text:list-item>
          <text:list-item>
            <text:p text:style-name="P87">CECILL-2.1</text:p>
          </text:list-item>
          <text:list-item>
            <text:p text:style-name="P88">CECILL-B</text:p>
          </text:list-item>
          <text:list-item>
            <text:p text:style-name="P89">CECILL-C</text:p>
          </text:list-item>
          <text:list-item>
            <text:p text:style-name="P90">EPL-1.0</text:p>
          </text:list-item>
          <text:list-item>
            <text:p text:style-name="P91">EPL-2.0</text:p>
          </text:list-item>
          <text:list-item>
            <text:p text:style-name="P92">etalab-2.0</text:p>
          </text:list-item>
          <text:list-item>
            <text:p text:style-name="P93">EUPL-1.0</text:p>
          </text:list-item>
          <text:list-item>
            <text:p text:style-name="P94">EUPL-1.1</text:p>
          </text:list-item>
          <text:list-item>
            <text:p text:style-name="P95">EUPL-1.2</text:p>
          </text:list-item>
          <text:list-item>
            <text:p text:style-name="P96">GPL-1.0-only</text:p>
          </text:list-item>
          <text:list-item>
            <text:p text:style-name="P97">GPL-1.0-or-later</text:p>
          </text:list-item>
          <text:list-item>
            <text:p text:style-name="P98">GPL-2.0-only</text:p>
          </text:list-item>
          <text:list-item>
            <text:p text:style-name="P99">GPL-2.0-or-later</text:p>
          </text:list-item>
          <text:list-item>
            <text:p text:style-name="P100">GPL-3.0-only</text:p>
          </text:list-item>
          <text:list-item>
            <text:p text:style-name="P101">GPL-3.0-or-later</text:p>
          </text:list-item>
          <text:list-item>
            <text:p text:style-name="P102">LGPL-2.0-only</text:p>
          </text:list-item>
          <text:list-item>
            <text:p text:style-name="P103">LGPL-2.0-or-later</text:p>
          </text:list-item>
          <text:list-item>
            <text:p text:style-name="P104">LGPL-2.1-only</text:p>
          </text:list-item>
          <text:list-item>
            <text:p text:style-name="P105">LGPL-2.1-or-later</text:p>
          </text:list-item>
          <text:list-item>
            <text:p text:style-name="P106">LGPL-3.0-only</text:p>
          </text:list-item>
          <text:list-item>
            <text:p text:style-name="P107">LGPL-3.0-or-later MIT</text:p>
          </text:list-item>
          <text:list-item>
            <text:p text:style-name="P108">MIT-Modern-Variant MIT-open-group MPL-1.0</text:p>
          </text:list-item>
          <text:list-item>
            <text:p text:style-name="P109">MPL-1.1 MPL-2.0</text:p>
          </text:list-item>
          <text:list-item>
            <text:p text:style-name="P110">MPL-2.0-no-copyleft-exception X11</text:p>
          </text:list-item>
          <text:list-item>
            <text:p text:style-name="P111">Autre :</text:p>
          </text:list-item>
        </text:list>
      </text:section>
      <text:section text:name="Sect2" text:style-name="S2">
        <text:h text:style-name="Titre3" text:outline-level="3">Précisez la façon dont est diffusé le logiciel</text:h>
        <text:p text:style-name="P112"/>
        <text:p text:style-name="P113">Par exemple, forge logicielle (gitlab, github...), distribution (Debian, Pypi, dockerHub…), site web du laboratoire. Indiquez si le logiciel est aussi utilisable en mode SaaS (Software as a Service). 2 000 caractères maximum.</text:p>
        <text:h text:style-name="Titre3" text:outline-level="3">Le code est-il archivé sur Software Heritage ?</text:h>
        <text:list text:style-name="LFO15" text:continue-numbering="true">
          <text:list-item>
            <text:p text:style-name="P114">Oui</text:p>
          </text:list-item>
          <text:list-item>
            <text:p text:style-name="P115">Non</text:p>
          </text:list-item>
        </text:list>
        <text:h text:style-name="Titre2" text:outline-level="2">Éléments scientifiques et techniques</text:h>
        <text:h text:style-name="Titre3" text:outline-level="3">Donnez les éléments permettant d'apprécier la dimension scientifique du logiciel</text:h>
        <text:p text:style-name="P116"/>
        <text:p text:style-name="P117">Le logiciel s'appuie-t-il sur des résultats de recherche qui sont décrits dans des productions classiques telles que des articles de conférences ou de journaux, des livres, etc. ? Le développement du logiciel nourrit-il une activité de recherche décrite classiquement dans des articles scientifiques et donne lieu à d'autres développements logiciels ? La réalisation du logiciel a suscité de nouvelles avancées scientifiques. Est-ce que le logiciel est cité dans d'autres publications ? 2 000 caractères maximum.</text:p>
        <text:h text:style-name="Titre3" text:outline-level="3">Veuillez indiquer un lien URL pointant sur une page avec la liste des publications</text:h>
        <text:p text:style-name="P118"/>
        <text:h text:style-name="Titre3" text:outline-level="3">Donnez les éléments permettant d'apprécier la dimension technique du logiciel</text:h>
        <text:p text:style-name="P119"/>
        <text:p text:style-name="P120">Est-ce que le développement du logiciel a posé des défis techniques particuliers ? 2 000 caractères maximum.</text:p>
        <text:soft-page-break/>
        <text:h text:style-name="Titre3" text:outline-level="3">Précisez la dimension "génie logiciel" autour du développement</text:h>
        <text:p text:style-name="P121"/>
        <text:p text:style-name="P122">Précisez : Comment est l'architecture du code (modulaire, monolithique, patterns, librairies, framework, extension) ? Une forge est-elle utilisée ? Une méthodologie de développement est-elle utilisée ? Quelle est la nature des tests (aucun, unitaire, fonctionnel, intégration, performances, reproductibilité, ...) Précisez les outils utilisés : gestion de projet, gestion de version de code, gestion de compilation de code, bug tracking, génération de documentation, génération de package. Existe-t-il une branche stable séparée de la branche de développement ? L'intégration continue est-elle en place ? 2 000 caractères maximum.</text:p>
        <text:h text:style-name="Titre3" text:outline-level="3">Veuillez indiquer un lien URL pointant vers le référentiel du logiciel sur la forge utilisée</text:h>
        <text:p text:style-name="P123"/>
        <text:h text:style-name="Titre2" text:outline-level="2">Documentation</text:h>
        <text:h text:style-name="Titre3" text:outline-level="3">Donnez les éléments permettant d'apprécier la qualité de la documentation pour les différentes catégories d'utilisateurs</text:h>
        <text:p text:style-name="P124"/>
        <text:p text:style-name="P125">Y a-t-il des manuels / guides, des livres, des tutoriels, des vidéos, des jeux de données, des démonstrations en ligne, ... La documentation est-elle multilingue ? N'hésitez pas à mettre des liens pointant sur ces documents. 2 000 caractères maximum.</text:p>
        <text:h text:style-name="Titre3" text:outline-level="3">URL pointant vers la documentation</text:h>
        <text:p text:style-name="P126"/>
        <text:h text:style-name="Titre2" text:outline-level="2">Communauté</text:h>
        <text:h text:style-name="Titre3" text:outline-level="3">Quels sont les utilisateurs actuels du logiciel ?</text:h>
        <text:p text:style-name="P127"/>
        <text:p text:style-name="P128">Précisez par exemple si le logiciel est utilisable par des personnes à l'intérieur et à l'extérieur de l'équipe, si le public est large, si le logiciel est ou peut devenir le logiciel de référence dans son domaine, si le grand public utilise le logiciel, etc. Il est aussi intéressant de préciser si le logiciel est utilisé régulièrement par des entreprises. 2 000 caractères maximum.</text:p>
        <text:h text:style-name="Titre3" text:outline-level="3">Animation de la communauté des utilisateurs et des contributeurs</text:h>
        <text:p text:style-name="P129"/>
        <text:p text:style-name="P130">Pour les utilisateurs : organisation d'ateliers, animation d'un forum, animation d'un blog, promotion, lettre d'actualités, canaux de discussion instantanée, autres ? Pour les contributeurs : concours, conférences, définition de "rôle", délégation de certaines tâches comme l'écriture de guides, mise en avant des contributions sur le site web du logiciel ? Comment sont décidées les évolutions, les nouvelles fonctionnalités ? 2 000 caractères maximum.</text:p>
        <text:h text:style-name="Titre3" text:outline-level="3">Existe-t-il un écosystème autour du logiciel ?</text:h>
        <text:p text:style-name="P131"/>
        <text:p text:style-name="P132">Des contributeurs ont-ils développé des modules externes ? Si oui, maintenez-vous un catalogue de ces modules externes ? Existe-t-il des modules associés au logiciel, développés éventuellement par des tiers, qui sont distribués sous licence libre ? sous licence privative payante ? 2 000 caractères maximum.</text:p>
        <text:soft-page-break/>
        <text:h text:style-name="Titre2" text:outline-level="2">Eléments complémentaires</text:h>
        <text:h text:style-name="Titre3" text:outline-level="3">Si vous le souhaitez, indiquez ici toute autre information factuelle, concrète et vérifiable que vous souhaiteriez fournir au jury</text:h>
        <text:p text:style-name="P133"/>
        <text:p text:style-name="P134">2 000 caractères maximum.</text:p>
        <text:p text:style-name="P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Marianne" style:font-name-asian="Marianne" style:font-name-complex="Mariann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Marianne" style:font-name-complex="Marianne" fo:color="#4000F3"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Marianne" style:font-name-complex="Marianne" fo:color="#4000F3"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Marianne" style:font-name-complex="Marianne" fo:color="#262626" fo:font-size="12pt" style:font-size-asian="12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Marianne" style:font-name-complex="Marianne"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Marianne" style:font-name-complex="Marianne" fo:color="#595959" fo:hyphenate="tru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Marianne" style:font-name-complex="Marianne" fo:font-style="italic" style:font-style-asian="italic" style:font-style-complex="italic" fo:color="#595959" fo:hyphenate="tru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Marianne" style:font-name-complex="Marianne" fo:font-variant="small-caps" fo:color="#595959" fo:hyphenate="tru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variant="small-caps" fo:color="#595959" fo:hyphenate="true"/>
    </style:style>
    <style:style style:name="Normal" style:display-name="Normal" style:family="paragraph">
      <style:text-properties fo:hyphenate="true"/>
    </style:style>
    <style:style style:name="Policepardéfaut" style:display-name="Police par défaut" style:family="text"/>
    <style:style style:name="Titre2Car" style:display-name="Titre 2 Car" style:family="text" style:parent-style-name="Policepardéfaut">
      <style:text-properties style:font-name="Marianne" style:font-name-asian="Marianne" style:font-name-complex="Marianne" fo:color="#4000F3" fo:font-size="14pt" style:font-size-asian="14pt" style:font-size-complex="14pt"/>
    </style:style>
    <style:style style:name="Titre3Car" style:display-name="Titre 3 Car" style:family="text" style:parent-style-name="Policepardéfaut">
      <style:text-properties style:font-name="Marianne" style:font-name-asian="Marianne" style:font-name-complex="Marianne" fo:color="#262626" fo:font-size="12pt" style:font-size-asian="12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Car" style:display-name="Note de bas de page Car" style:family="text" style:parent-style-name="Policepardéfaut">
      <style:text-properties fo:font-size="10pt" style:font-size-asian="10pt" style:font-size-complex="10pt"/>
    </style:style>
    <style:style style:name="Caractèresdenotedebasdepage" style:display-name="Caractères de note de bas de page" style:family="text" style:parent-style-name="Policepardéfaut">
      <style:text-properties style:text-position="super 61.9%"/>
    </style:style>
    <style:style style:name="Appelnotedebasdep." style:display-name="Appel note de bas de p." style:family="text">
      <style:text-properties style:text-position="super 61.9%"/>
    </style:style>
    <style:style style:name="Titre1Car" style:display-name="Titre 1 Car" style:family="text" style:parent-style-name="Policepardéfaut">
      <style:text-properties style:font-name="Marianne" style:font-name-asian="Marianne" style:font-name-complex="Marianne" fo:color="#4000F3" fo:font-size="18pt" style:font-size-asian="18pt" style:font-size-complex="18pt"/>
    </style:style>
    <style:style style:name="Titre4Car" style:display-name="Titre 4 Car" style:family="text" style:parent-style-name="Policepardéfaut">
      <style:text-properties style:font-name="Marianne" style:font-name-asian="Marianne" style:font-name-complex="Marianne" fo:font-size="12pt" style:font-size-asian="12pt" style:font-size-complex="12pt"/>
    </style:style>
    <style:style style:name="Titre5Car" style:display-name="Titre 5 Car" style:family="text" style:parent-style-name="Policepardéfaut">
      <style:text-properties style:font-name="Marianne" style:font-name-asian="Marianne" style:font-name-complex="Marianne"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Marianne" style:font-name-complex="Marianne" fo:color="#595959"/>
    </style:style>
    <style:style style:name="Titre7Car" style:display-name="Titre 7 Car" style:family="text" style:parent-style-name="Policepardéfaut">
      <style:text-properties style:font-name="Marianne" style:font-name-asian="Marianne" style:font-name-complex="Marianne" fo:font-style="italic" style:font-style-asian="italic" style:font-style-complex="italic" fo:color="#595959"/>
    </style:style>
    <style:style style:name="Titre8Car" style:display-name="Titre 8 Car" style:family="text" style:parent-style-name="Policepardéfaut">
      <style:text-properties style:font-name="Marianne" style:font-name-asian="Marianne" style:font-name-complex="Marianne" fo:font-variant="small-caps" fo:color="#595959"/>
    </style:style>
    <style:style style:name="Titre9Car" style:display-name="Titre 9 Car" style:family="text" style:parent-style-name="Policepardéfaut">
      <style:text-properties style:font-name="Marianne" style:font-name-asian="Marianne" style:font-name-complex="Marianne" fo:font-style="italic" style:font-style-asian="italic" style:font-style-complex="italic" fo:font-variant="small-caps" fo:color="#595959"/>
    </style:style>
    <style:style style:name="TitreCar" style:display-name="Titre Car" style:family="text" style:parent-style-name="Policepardéfaut">
      <style:text-properties style:font-name="Marianne" style:font-name-asian="Marianne" style:font-name-complex="Marianne" fo:color="#4000F3" fo:letter-spacing="-0.0048in" fo:font-size="40pt" style:font-size-asian="40pt" style:font-size-complex="40pt"/>
    </style:style>
    <style:style style:name="Sous-titreCar" style:display-name="Sous-titre Car" style:family="text" style:parent-style-name="Policepardéfaut">
      <style:text-properties style:font-name="Marianne" style:font-name-asian="Marianne" style:font-name-complex="Marianne"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Car" style:display-name="Citation Car" style:family="text" style:parent-style-name="Policepardéfaut">
      <style:text-properties fo:font-style="italic" style:font-style-asian="italic" style:font-style-complex="italic"/>
    </style:style>
    <style:style style:name="CitationintenseCar" style:display-name="Citation intense Car" style:family="text" style:parent-style-name="Policepardéfaut">
      <style:text-properties style:font-name="Marianne" style:font-name-asian="Marianne" style:font-name-complex="Marianne" fo:color="#7846FF" fo:font-size="14pt" style:font-size-asian="14pt" style:font-size-complex="14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Lienhypertextesuivivisité" style:display-name="Lien hypertexte suivi visité" style:family="text" style:parent-style-name="Policepardéfaut">
      <style:text-properties fo:color="#34BAB5"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umérodeligne" style:display-name="Numéro de ligne" style:family="text"/>
    <style:style style:name="Appeldenotedefin" style:display-name="Appel de note de fin" style:family="text">
      <style:text-properties style:text-position="super 61.9%"/>
    </style:style>
    <style:style style:name="Caractèresdenotedefin" style:display-name="Caractères de note de fin" style:family="text"/>
    <style:style style:name="Titre" style:display-name="Titre" style:family="paragraph" style:parent-style-name="Normal" style:next-style-name="Normal">
      <style:paragraph-properties fo:margin-bottom="0in" fo:line-height="100%"/>
      <style:text-properties style:font-name="Marianne" style:font-name-asian="Marianne" style:font-name-complex="Marianne" fo:color="#4000F3" fo:letter-spacing="-0.0048in" fo:font-size="40pt" style:font-size-asian="40pt" style:font-size-complex="40pt" fo:hyphenate="true"/>
    </style:style>
    <style:style style:name="Corpsdetexte" style:display-name="Corps de texte" style:family="paragraph" style:parent-style-name="Normal">
      <style:paragraph-properties fo:margin-bottom="0.0972in" fo:line-height="115%"/>
      <style:text-properties fo:hyphenate="true"/>
    </style:style>
    <style:style style:name="Liste" style:display-name="Liste" style:family="paragraph" style:parent-style-name="Corpsdetexte">
      <style:text-properties style:font-name-complex="Noto Sans Devanagari" fo:hyphenate="true"/>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Normal">
      <style:paragraph-properties text:number-lines="false"/>
      <style:text-properties style:font-name-complex="Noto Sans Devanagari" fo:hyphenate="tru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caption1" style:display-name="caption1" style:family="paragraph" style:parent-style-name="Normal" style:next-style-name="Normal">
      <style:paragraph-properties fo:line-height="100%"/>
      <style:text-properties fo:font-weight="bold" style:font-weight-asian="bold" style:font-weight-complex="bold" fo:font-variant="small-caps" fo:color="#5A28C8" fo:hyphenate="true"/>
    </style:style>
    <style:style style:name="Notedebasdepage" style:display-name="Note de bas de page" style:family="paragraph" style:parent-style-name="Normal">
      <style:paragraph-properties fo:margin-bottom="0in" fo:line-height="100%"/>
      <style:text-properties style:font-name-asian="Marianne" fo:font-size="10pt" style:font-size-asian="10pt" style:font-size-complex="10pt" fo:hyphenate="true"/>
    </style:style>
    <style:style style:name="Sous-titre" style:display-name="Sous-titre" style:family="paragraph" style:parent-style-name="Normal" style:next-style-name="Normal">
      <style:paragraph-properties fo:margin-bottom="0.1666in" fo:line-height="100%"/>
      <style:text-properties style:font-name="Marianne" style:font-name-asian="Marianne" style:font-name-complex="Marianne" fo:color="#404040" fo:font-size="15pt" style:font-size-asian="15pt" style:font-size-complex="15pt" fo:hyphenate="true"/>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true"/>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Marianne" style:font-name-complex="Marianne" fo:color="#7846FF" fo:font-size="14pt" style:font-size-asian="14pt" style:font-size-complex="14pt" fo:hyphenate="true"/>
    </style:style>
    <style:style style:name="Titreindex" style:display-name="Titre index" style:family="paragraph" style:parent-style-name="Titre">
      <style:text-properties fo:hyphenate="true"/>
    </style:style>
    <style:style style:name="En-têtedetabledesmatières" style:display-name="En-tête de table des matières" style:family="paragraph" style:parent-style-name="Titre1" style:next-style-name="Normal">
      <style:text-properties fo:hyphenate="true"/>
    </style:style>
    <style:style style:name="Commentaire" style:display-name="Commentaire" style:family="paragraph" style:parent-style-name="Normal">
      <style:paragraph-properties fo:line-height="100%"/>
      <style:text-properties fo:font-size="10pt" style:font-size-asian="10pt" style:font-size-complex="10pt" fo:hyphenate="true"/>
    </style:style>
    <style:style style:name="Objetducommentaire" style:display-name="Objet du commentaire" style:family="paragraph" style:parent-style-name="Commentaire" style:next-style-name="Commentaire">
      <style:text-properties fo:font-weight="bold" style:font-weight-asian="bold" style:font-weight-complex="bold" fo:hyphenate="true"/>
    </style:style>
    <style:style style:name="Default" style:display-name="Default" style:family="paragraph">
      <style:paragraph-properties fo:margin-bottom="0.1111in" fo:line-height="107%"/>
      <style:text-properties style:font-name="LMRoman12-Bold" fo:color="#000000" fo:font-size="12pt" style:font-size-asian="12pt" fo:hyphenate="true"/>
    </style:style>
    <style:style style:name="UnresolvedMention" style:display-name="Unresolved Mention" style:family="text" style:parent-style-name="Policepardéfaut">
      <style:text-properties fo:color="#605E5C" fo:background-color="#E1DFDD"/>
    </style:style>
    <style:style style:name="LO-Normal" style:display-name="LO-Normal" style:family="paragraph">
      <style:paragraph-properties fo:margin-bottom="0.1111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color="#141414"/>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arianne" style:font-name-asian="Marianne" style:font-name-complex="Marian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Marianne" style:font-name-asian="Marianne" style:font-name-complex="Marian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Marianne" style:font-name-asian="Marianne" style:font-name-complex="Marian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Marianne" style:font-name-asian="Marianne" style:font-name-complex="Marian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5631b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2"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style:font-name="Marianne" fo:color="#000000" fo:font-size="11pt" style:font-size-asian="11pt" style:font-size-complex="11pt"/>
    </style:style>
    <style:style style:name="T4" style:parent-style-name="Lienhypertexte" style:family="text">
      <style:text-properties style:font-name="Marianne" fo:color="#1155CC" fo:font-size="11pt" style:font-size-asian="11pt" style:font-size-complex="11pt"/>
    </style:style>
  </office:automatic-styles>
  <office:master-styles>
    <style:master-page style:name="MP0" style:page-layout-name="PL0">
      <style:footer>
        <text:p text:style-name="Pieddepage"><text:span text:style-name="T2">Pour toute question</text:span><text:span text:style-name="T3"> :<text:s/></text:span><text:a xlink:href="mailto:prix-so-logiciel@groupes.renater.fr" office:target-frame-name="_top" xlink:show="replace"><text:span text:style-name="T4">prix-so-logiciel@groupes.renater.fr</text:span></text:a></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ypes de documents, productions et activités valorisées par la science ouverte et éligibles à une évaluation</dc:title>
    <dc:description/>
    <dc:subject>Humanities and Social Sciences/Library and information sciences</dc:subject>
    <meta:keyword>research evaluation evaluation of researchers open science scientific production typology best practicesévaluation de la recherche évaluation des chercheurs science ouverte production scientifique typologie bonnes pratiques</meta:keyword>
    <meta:initial-creator>HAMEAU, Therese</meta:initial-creator>
    <dc:creator>YANN CARADEC</dc:creator>
    <meta:creation-date>2024-05-02T08:42:00Z</meta:creation-date>
    <dc:date>2024-05-02T08:43:00Z</dc:date>
    <meta:print-date>2024-04-08T14:22:00Z</meta:print-date>
    <meta:template xlink:href="Normal.dotm" xlink:type="simple"/>
    <meta:editing-cycles>2</meta:editing-cycles>
    <meta:editing-duration>PT60S</meta:editing-duration>
    <meta:document-statistic meta:page-count="6" meta:paragraph-count="15" meta:word-count="1221" meta:character-count="7926" meta:row-count="56" meta:non-whitespace-character-count="6720"/>
  </office:meta>
</office:document-meta>
</file>